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2.032cm" fo:break-before="auto" style:use-optimal-row-height="true"/>
    </style:style>
    <style:style style:name="ro6" style:family="table-row">
      <style:table-row-properties style:row-height="1.524cm" fo:break-before="auto" style:use-optimal-row-height="true"/>
    </style:style>
    <style:style style:name="ro7" style:family="table-row">
      <style:table-row-properties style:row-height="3.048cm" fo:break-before="auto" style:use-optimal-row-height="true"/>
    </style:style>
    <style:style style:name="ro8" style:family="table-row">
      <style:table-row-properties style:row-height="4.064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11.176cm" fo:break-before="auto" style:use-optimal-row-height="true"/>
    </style:style>
    <style:style style:name="ro11" style:family="table-row">
      <style:table-row-properties style:row-height="3.556cm" fo:break-before="auto" style:use-optimal-row-height="true"/>
    </style:style>
    <style:style style:name="ro12" style:family="table-row">
      <style:table-row-properties style:row-height="2.54cm" fo:break-before="auto" style:use-optimal-row-height="true"/>
    </style:style>
    <style:style style:name="ro13" style:family="table-row">
      <style:table-row-properties style:row-height="4.572cm" fo:break-before="auto" style:use-optimal-row-height="true"/>
    </style:style>
    <style:style style:name="ro14" style:family="table-row">
      <style:table-row-properties style:row-height="1.016cm" fo:break-before="auto" style:use-optimal-row-height="true"/>
    </style:style>
    <style:style style:name="ro15" style:family="table-row">
      <style:table-row-properties style:row-height="0.508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amera di commercio di Salern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amere di commercio, industria, artigianato e agricoltura e loro associazion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SALER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84131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80003090653" calcext:value-type="float">
            <text:p>80003090653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sa.camcom.it/amministrazione-trasparente/controlli-e-rilievi-sull-amministrazione/organismi-indipendenti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Campan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Nucleo di valutazione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5">
          <table:table-cell table:number-columns-repeated="64"/>
        </table:table-row>
        <table:table-row table:style-name="ro15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58"/>
        </table:table-row>
        <table:table-row table:style-name="ro15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56"/>
        </table:table-row>
        <table:table-row table:style-name="ro15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58"/>
        </table:table-row>
        <table:table-row table:style-name="ro15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60"/>
        </table:table-row>
        <table:table-row table:style-name="ro15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60"/>
        </table:table-row>
        <table:table-row table:style-name="ro15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61"/>
        </table:table-row>
        <table:table-row table:style-name="ro15" table:number-rows-repeated="104854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Martinangelo Gerardo</dc:creator>
    <meta:print-date>2021-06-17T08:19:35</meta:print-date>
    <meta:creation-date>2013-01-24T09:59:07</meta:creation-date>
    <dc:date>2021-06-17T08:20:31</dc:date>
    <meta:generator>LibreOffice/7.0.4.2$Windows_X86_64 LibreOffice_project/dcf040e67528d9187c66b2379df5ea4407429775</meta:generator>
    <meta:document-statistic meta:table-count="2" meta:cell-count="442" meta:object-count="0"/>
    <meta:user-defined meta:name="AppVersion">16.0300</meta:user-defined>
  </office:meta>
</office:document-meta>
</file>