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Sans Serif" svg:font-family="'Microsoft Sans Serif'"/>
    <style:font-face style:name="Tahoma" svg:font-family="Tahom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7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Budget_20_Economico_20_Annual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117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5.292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528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22" style:family="table-cell" style:parent-style-name="Default" style:data-style-name="N3">
      <style:table-cell-properties fo:padding="0.071cm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00008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Conto economico 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NTO ECONOMICO ALL. C (art. 21 comma 1)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"/>
          <table:table-cell table:style-name="ce15" office:value-type="string" calcext:value-type="string" table:number-columns-spanned="2" table:number-rows-spanned="1">
            <text:p>ANNO 2013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/>ANNO 2014</text:p>
          </table:table-cell>
          <table:covered-table-cell table:style-name="ce23"/>
          <table:table-cell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Parziali</text:p>
          </table:table-cell>
          <table:table-cell table:style-name="ce16" office:value-type="string" calcext:value-type="string">
            <text:p>Totali</text:p>
          </table:table-cell>
          <table:table-cell table:style-name="ce16" office:value-type="string" calcext:value-type="string">
            <text:p>Parziali</text:p>
          </table:table-cell>
          <table:table-cell table:style-name="ce16" office:value-type="string" calcext:value-type="string">
            <text:p>Totali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) VALORE DELLA PRODUZIONE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1) Ricavi e proventi per attività istituzionale</text:p>
          </table:table-cell>
          <table:table-cell table:style-name="ce17"/>
          <table:table-cell table:style-name="ce18" office:value-type="float" office:value="25800925" calcext:value-type="float">
            <text:p>25.800.925</text:p>
          </table:table-cell>
          <table:table-cell table:style-name="ce17"/>
          <table:table-cell table:style-name="ce18" office:value-type="float" office:value="25288659" calcext:value-type="float">
            <text:p>25.288.65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) contributo ordinario dello stato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b) corrispettivi da contratto di servizio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b1) con lo Stato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b2) con le Regioni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b3) con altri enti pubblici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b4) con l'Unione Europea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c) contributi in conto esercizio</text:p>
          </table:table-cell>
          <table:table-cell table:style-name="ce18" office:value-type="float" office:value="358556" calcext:value-type="float">
            <text:p>358.556</text:p>
          </table:table-cell>
          <table:table-cell table:style-name="ce17"/>
          <table:table-cell table:style-name="ce18" office:value-type="float" office:value="291419" calcext:value-type="float">
            <text:p>291.419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7" office:value-type="string" calcext:value-type="string">
            <text:p>c1) contributi dallo Stato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c2) contributi da Regione</text:p>
          </table:table-cell>
          <table:table-cell table:style-name="ce18" office:value-type="float" office:value="160000" calcext:value-type="float">
            <text:p>160.000</text:p>
          </table:table-cell>
          <table:table-cell table:style-name="ce17"/>
          <table:table-cell table:style-name="ce18" office:value-type="float" office:value="197996" calcext:value-type="float">
            <text:p>197.996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7" office:value-type="string" calcext:value-type="string">
            <text:p>c3) contributi da altri enti pubblici</text:p>
          </table:table-cell>
          <table:table-cell table:style-name="ce18" office:value-type="float" office:value="198556" calcext:value-type="float">
            <text:p>198.556</text:p>
          </table:table-cell>
          <table:table-cell table:style-name="ce17"/>
          <table:table-cell table:style-name="ce18" office:value-type="float" office:value="93423" calcext:value-type="float">
            <text:p>93.423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7" office:value-type="string" calcext:value-type="string">
            <text:p>c4) contributi dall'Unione Europea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d) contributi da privati</text:p>
          </table:table-cell>
          <table:table-cell table:style-name="ce18" office:value-type="float" office:value="113950" calcext:value-type="float">
            <text:p>113.950</text:p>
          </table:table-cell>
          <table:table-cell table:style-name="ce17"/>
          <table:table-cell table:style-name="ce18" office:value-type="float" office:value="74220" calcext:value-type="float">
            <text:p>74.220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6" office:value-type="string" calcext:value-type="string">
            <text:p>e) proventi fiscali e parafiscali</text:p>
          </table:table-cell>
          <table:table-cell table:style-name="ce18" office:value-type="float" office:value="21560340" calcext:value-type="float">
            <text:p>21.560.340</text:p>
          </table:table-cell>
          <table:table-cell table:style-name="ce17"/>
          <table:table-cell table:style-name="ce18" office:value-type="float" office:value="21275427" calcext:value-type="float">
            <text:p>21.275.427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6" office:value-type="string" calcext:value-type="string">
            <text:p>f) ricavi per cessione di prodotti e prestazioni servizi</text:p>
          </table:table-cell>
          <table:table-cell table:style-name="ce18" office:value-type="float" office:value="3768080" calcext:value-type="float">
            <text:p>3.768.080</text:p>
          </table:table-cell>
          <table:table-cell table:style-name="ce17"/>
          <table:table-cell table:style-name="ce18" office:value-type="float" office:value="3647593" calcext:value-type="float">
            <text:p>3.647.593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5" office:value-type="string" calcext:value-type="string">
            <text:p>2) variazione delle rimanenze dei prodotti in corso di lavorazione, semilavorati e finiti</text:p>
          </table:table-cell>
          <table:table-cell table:style-name="ce17"/>
          <table:table-cell table:style-name="ce18" office:value-type="float" office:value="-113657" calcext:value-type="float">
            <text:p>-113.657</text:p>
          </table:table-cell>
          <table:table-cell table:style-name="ce17"/>
          <table:table-cell table:style-name="ce18" office:value-type="float" office:value="-28637" calcext:value-type="float">
            <text:p>-28.6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) variazioni dei lavori in corso su ordinazione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4) incremento di immobili per lavori interni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5) altri ricavi e proventi</text:p>
          </table:table-cell>
          <table:table-cell table:style-name="ce17"/>
          <table:table-cell table:style-name="ce18" office:value-type="float" office:value="319951" calcext:value-type="float">
            <text:p>319.951</text:p>
          </table:table-cell>
          <table:table-cell table:style-name="ce17"/>
          <table:table-cell table:style-name="ce18" office:value-type="float" office:value="176211" calcext:value-type="float">
            <text:p>176.2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) quota contributi in conto capitale imputate all'esercizio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b) altri ricavi e proventi</text:p>
          </table:table-cell>
          <table:table-cell table:style-name="ce18" office:value-type="float" office:value="319951" calcext:value-type="float">
            <text:p>319.951</text:p>
          </table:table-cell>
          <table:table-cell table:style-name="ce17"/>
          <table:table-cell table:style-name="ce18" office:value-type="float" office:value="176211" calcext:value-type="float">
            <text:p>176.211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8" office:value-type="string" calcext:value-type="string">
            <text:p>Totale valore della produzione (A)</text:p>
          </table:table-cell>
          <table:table-cell table:style-name="ce17"/>
          <table:table-cell table:style-name="ce24" office:value-type="float" office:value="26007219" calcext:value-type="float">
            <text:p>26.007.219</text:p>
          </table:table-cell>
          <table:table-cell table:style-name="ce17"/>
          <table:table-cell table:style-name="ce24" office:value-type="float" office:value="25436233" calcext:value-type="float">
            <text:p>25.436.2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) COSTI DELLA PRODUZIONE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6) per materie prime, sussidiarie, di consumo e di merci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7) per servizi</text:p>
          </table:table-cell>
          <table:table-cell table:style-name="ce17"/>
          <table:table-cell table:style-name="ce18" office:value-type="float" office:value="-9330973" calcext:value-type="float">
            <text:p>-9.330.973</text:p>
          </table:table-cell>
          <table:table-cell table:style-name="ce17"/>
          <table:table-cell table:style-name="ce18" office:value-type="float" office:value="-8574101" calcext:value-type="float">
            <text:p>-8.574.10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) erogazione di servizi istituzionali</text:p>
          </table:table-cell>
          <table:table-cell table:style-name="ce18" office:value-type="float" office:value="-6441822" calcext:value-type="float">
            <text:p>-6.441.822</text:p>
          </table:table-cell>
          <table:table-cell table:style-name="ce17"/>
          <table:table-cell table:style-name="ce18" office:value-type="float" office:value="-5992170" calcext:value-type="float">
            <text:p>-5.992.170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6" office:value-type="string" calcext:value-type="string">
            <text:p>b) acquisizione di servizi</text:p>
          </table:table-cell>
          <table:table-cell table:style-name="ce18" office:value-type="float" office:value="-2593415" calcext:value-type="float">
            <text:p>-2.593.415</text:p>
          </table:table-cell>
          <table:table-cell table:style-name="ce17"/>
          <table:table-cell table:style-name="ce18" office:value-type="float" office:value="-2320919" calcext:value-type="float">
            <text:p>-2.320.919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6" office:value-type="string" calcext:value-type="string">
            <text:p>c) consulenze, collaborazioni, altre prestazioni di lavoro</text:p>
          </table:table-cell>
          <table:table-cell table:style-name="ce18" office:value-type="float" office:value="-13708" calcext:value-type="float">
            <text:p>-13.708</text:p>
          </table:table-cell>
          <table:table-cell table:style-name="ce17"/>
          <table:table-cell table:style-name="ce18" office:value-type="float" office:value="-13168" calcext:value-type="float">
            <text:p>-13.168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6" office:value-type="string" calcext:value-type="string">
            <text:p>d) compensi ad organi amministrazione e controllo</text:p>
          </table:table-cell>
          <table:table-cell table:style-name="ce18" office:value-type="float" office:value="-282028" calcext:value-type="float">
            <text:p>-282.028</text:p>
          </table:table-cell>
          <table:table-cell table:style-name="ce17"/>
          <table:table-cell table:style-name="ce18" office:value-type="float" office:value="-247844" calcext:value-type="float">
            <text:p>-247.844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5" office:value-type="string" calcext:value-type="string">
            <text:p>8) per godimento di beni di terzi</text:p>
          </table:table-cell>
          <table:table-cell table:style-name="ce17"/>
          <table:table-cell table:style-name="ce18" office:value-type="float" office:value="-37740" calcext:value-type="float">
            <text:p>-37.740</text:p>
          </table:table-cell>
          <table:table-cell table:style-name="ce17"/>
          <table:table-cell table:style-name="ce18" office:value-type="float" office:value="-29389" calcext:value-type="float">
            <text:p>-29.3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) per il personale</text:p>
          </table:table-cell>
          <table:table-cell table:style-name="ce17"/>
          <table:table-cell table:style-name="ce18" office:value-type="float" office:value="-4846089" calcext:value-type="float">
            <text:p>-4.846.089</text:p>
          </table:table-cell>
          <table:table-cell table:style-name="ce17"/>
          <table:table-cell table:style-name="ce18" office:value-type="float" office:value="-5003849" calcext:value-type="float">
            <text:p>-5.003.84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) salari e stipendi</text:p>
          </table:table-cell>
          <table:table-cell table:style-name="ce18" office:value-type="float" office:value="-3621686" calcext:value-type="float">
            <text:p>-3.621.686</text:p>
          </table:table-cell>
          <table:table-cell table:style-name="ce17"/>
          <table:table-cell table:style-name="ce18" office:value-type="float" office:value="-3715273" calcext:value-type="float">
            <text:p>-3.715.273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6" office:value-type="string" calcext:value-type="string">
            <text:p>b) oneri sociali.</text:p>
          </table:table-cell>
          <table:table-cell table:style-name="ce18" office:value-type="float" office:value="-929836" calcext:value-type="float">
            <text:p>-929.836</text:p>
          </table:table-cell>
          <table:table-cell table:style-name="ce17"/>
          <table:table-cell table:style-name="ce18" office:value-type="float" office:value="-951653" calcext:value-type="float">
            <text:p>-951.653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6" office:value-type="string" calcext:value-type="string">
            <text:p>c) trattamento di fine rapporto</text:p>
          </table:table-cell>
          <table:table-cell table:style-name="ce18" office:value-type="float" office:value="-210361" calcext:value-type="float">
            <text:p>-210.361</text:p>
          </table:table-cell>
          <table:table-cell table:style-name="ce17"/>
          <table:table-cell table:style-name="ce18" office:value-type="float" office:value="-254105" calcext:value-type="float">
            <text:p>-254.105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6" office:value-type="string" calcext:value-type="string">
            <text:p>d) trattamento di quiescenza e simili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e) altri costi</text:p>
          </table:table-cell>
          <table:table-cell table:style-name="ce18" office:value-type="float" office:value="-84207" calcext:value-type="float">
            <text:p>-84.207</text:p>
          </table:table-cell>
          <table:table-cell table:style-name="ce17"/>
          <table:table-cell table:style-name="ce18" office:value-type="float" office:value="-82818" calcext:value-type="float">
            <text:p>-82.818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5" office:value-type="string" calcext:value-type="string">
            <text:p>10) ammortamenti e svalutazioni</text:p>
          </table:table-cell>
          <table:table-cell table:style-name="ce17"/>
          <table:table-cell table:style-name="ce18" office:value-type="float" office:value="-9424282" calcext:value-type="float">
            <text:p>-9.424.282</text:p>
          </table:table-cell>
          <table:table-cell table:style-name="ce17"/>
          <table:table-cell table:style-name="ce18" office:value-type="float" office:value="-9657845" calcext:value-type="float">
            <text:p>-9.657.84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) ammortamento delle immobilizzazioni immateriali</text:p>
          </table:table-cell>
          <table:table-cell table:style-name="ce18" office:value-type="float" office:value="-6055" calcext:value-type="float">
            <text:p>-6.055</text:p>
          </table:table-cell>
          <table:table-cell table:style-name="ce17"/>
          <table:table-cell table:style-name="ce18" office:value-type="float" office:value="-3207" calcext:value-type="float">
            <text:p>-3.207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6" office:value-type="string" calcext:value-type="string">
            <text:p>b) ammortamento delle immobilizzazioni materiali</text:p>
          </table:table-cell>
          <table:table-cell table:style-name="ce18" office:value-type="float" office:value="-540802" calcext:value-type="float">
            <text:p>-540.802</text:p>
          </table:table-cell>
          <table:table-cell table:style-name="ce17"/>
          <table:table-cell table:style-name="ce18" office:value-type="float" office:value="-567555" calcext:value-type="float">
            <text:p>-567.555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6" office:value-type="string" calcext:value-type="string">
            <text:p>c) altre svalutazioni delle immobilizzazioni</text:p>
          </table:table-cell>
          <table:table-cell table:style-name="ce17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d) svalutazione dei crediti compresi nell'attivo circolante e delle disposizioni liquide</text:p>
          </table:table-cell>
          <table:table-cell table:style-name="ce18" office:value-type="float" office:value="-8877425" calcext:value-type="float">
            <text:p>-8.877.425</text:p>
          </table:table-cell>
          <table:table-cell table:style-name="ce17"/>
          <table:table-cell table:style-name="ce18" office:value-type="float" office:value="-9087082" calcext:value-type="float">
            <text:p>-9.087.082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5" office:value-type="string" calcext:value-type="string">
            <text:p>11) variazioni delle rimanenze e materie prime, sussidiarie, di consumo e merci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12) accantonamento per rischi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13) altri accantonamenti</text:p>
          </table:table-cell>
          <table:table-cell table:style-name="ce17"/>
          <table:table-cell table:style-name="ce17" office:value-type="float" office:value="-1106" calcext:value-type="float">
            <text:p>-1.106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) oneri diversi di gestione</text:p>
          </table:table-cell>
          <table:table-cell table:style-name="ce17"/>
          <table:table-cell table:style-name="ce18" office:value-type="float" office:value="-3773258" calcext:value-type="float">
            <text:p>-3.773.258</text:p>
          </table:table-cell>
          <table:table-cell table:style-name="ce17"/>
          <table:table-cell table:style-name="ce18" office:value-type="float" office:value="-3475544" calcext:value-type="float">
            <text:p>-3.475.54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) oneri per provvedimenti di contenimento della spesa pubblica</text:p>
          </table:table-cell>
          <table:table-cell table:style-name="ce18" office:value-type="float" office:value="-1055567" calcext:value-type="float">
            <text:p>-1.055.567</text:p>
          </table:table-cell>
          <table:table-cell table:style-name="ce17"/>
          <table:table-cell table:style-name="ce18" office:value-type="float" office:value="-1108955" calcext:value-type="float">
            <text:p>-1.108.955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6" office:value-type="string" calcext:value-type="string">
            <text:p>b) altri oneri diversi di gestione</text:p>
          </table:table-cell>
          <table:table-cell table:style-name="ce18" office:value-type="float" office:value="-2717690" calcext:value-type="float">
            <text:p>-2.717.690</text:p>
          </table:table-cell>
          <table:table-cell table:style-name="ce17"/>
          <table:table-cell table:style-name="ce18" office:value-type="float" office:value="-2366589" calcext:value-type="float">
            <text:p>-2.366.589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8" office:value-type="string" calcext:value-type="string">
            <text:p>Totale costi (B)</text:p>
          </table:table-cell>
          <table:table-cell table:style-name="ce17"/>
          <table:table-cell table:style-name="ce24" office:value-type="float" office:value="-27413449" calcext:value-type="float">
            <text:p>-27.413.449</text:p>
          </table:table-cell>
          <table:table-cell table:style-name="ce17"/>
          <table:table-cell table:style-name="ce24" office:value-type="float" office:value="-26740727" calcext:value-type="float">
            <text:p>-26.740.72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DIFFERENZA FRA VALORE E COSTI DELLA PRODUZIONE (A-B)</text:p>
          </table:table-cell>
          <table:table-cell table:style-name="ce17"/>
          <table:table-cell table:style-name="ce24" office:value-type="float" office:value="-1406230" calcext:value-type="float">
            <text:p>-1.406.230</text:p>
          </table:table-cell>
          <table:table-cell table:style-name="ce17"/>
          <table:table-cell table:style-name="ce24" office:value-type="float" office:value="-1304494" calcext:value-type="float">
            <text:p>-1.304.49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) PROVENTI E ONERI FINANZIARI</text:p>
          </table:table-cell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15) proventi da partecipazioni, con separata indicazione di quelli relativi ad imprese controllate e collegate</text:p>
          </table:table-cell>
          <table:table-cell table:style-name="ce17"/>
          <table:table-cell table:style-name="ce18" office:value-type="float" office:value="2529" calcext:value-type="float">
            <text:p>2.529</text:p>
          </table:table-cell>
          <table:table-cell table:style-name="ce18"/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) altri proventi finanziari</text:p>
          </table:table-cell>
          <table:table-cell table:style-name="ce17"/>
          <table:table-cell table:style-name="ce18" office:value-type="float" office:value="53889" calcext:value-type="float">
            <text:p>53.889</text:p>
          </table:table-cell>
          <table:table-cell table:style-name="ce18"/>
          <table:table-cell table:style-name="ce18" office:value-type="float" office:value="21551" calcext:value-type="float">
            <text:p>21.55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) da crediti iscritti nelle immobilizzazioni, con separata indicazione di quelli da imprese controllate e collegate e di quelli da controllanti</text:p>
          </table:table-cell>
          <table:table-cell table:style-name="ce17" table:number-columns-repeated="2"/>
          <table:table-cell table:style-name="ce26"/>
          <table:table-cell table:style-name="ce17"/>
          <table:table-cell table:number-columns-repeated="1019"/>
        </table:table-row>
        <table:table-row table:style-name="ro2">
          <table:table-cell table:style-name="ce6" office:value-type="string" calcext:value-type="string">
            <text:p>b) da titoli iscritti nelle immobilizzazioni che non costituiscono partecipazioni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c) da titoli iscritti nell'attivo circolante che non costituiscono partecipazioni</text:p>
          </table:table-cell>
          <table:table-cell table:style-name="ce18" office:value-type="float" office:value="53889" calcext:value-type="float">
            <text:p>53.889</text:p>
          </table:table-cell>
          <table:table-cell table:style-name="ce17"/>
          <table:table-cell table:style-name="ce18" office:value-type="float" office:value="21551" calcext:value-type="float">
            <text:p>21.551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6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17" table:number-columns-repeated="2"/>
          <table:table-cell table:style-name="ce26"/>
          <table:table-cell table:style-name="ce17"/>
          <table:table-cell table:number-columns-repeated="1019"/>
        </table:table-row>
        <table:table-row table:style-name="ro2">
          <table:table-cell table:style-name="ce5" office:value-type="string" calcext:value-type="string">
            <text:p>17) interessi ed altri oneri finanziari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a) interessi passivi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b) oneri per la copertura perdite di imprese controllate e collegate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c) altri interessi ed oneri finanziari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17 bis) utili e perdite su cambi</text:p>
          </table:table-cell>
          <table:table-cell table:style-name="ce17"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>
            <text:p>Totale proventi ed oneri finanziari (15 + 16 - 17 +- 17 bis)</text:p>
          </table:table-cell>
          <table:table-cell table:style-name="ce17"/>
          <table:table-cell table:style-name="ce24" office:value-type="float" office:value="56418" calcext:value-type="float">
            <text:p>56.418</text:p>
          </table:table-cell>
          <table:table-cell table:style-name="ce25"/>
          <table:table-cell table:style-name="ce24" office:value-type="float" office:value="21551" calcext:value-type="float">
            <text:p>21.55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) RETTIFICHE DI VALORE ATTIVITA' FINANZIARIE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18) rivalutazioni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a) di partecipazioni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b) di immobilizzazioni finanziarie che non costituiscono partecipazioni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c) di titoli iscritti nell'attivo circolante che non costituiscono partecipazioni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19) svalutazioni</text:p>
          </table:table-cell>
          <table:table-cell table:style-name="ce17"/>
          <table:table-cell table:style-name="ce17" office:value-type="float" office:value="-317591" calcext:value-type="float">
            <text:p>-317.591</text:p>
          </table:table-cell>
          <table:table-cell table:style-name="ce17"/>
          <table:table-cell table:style-name="ce17" office:value-type="float" office:value="-2605564" calcext:value-type="float">
            <text:p>-2.605.56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) di partecipazioni</text:p>
          </table:table-cell>
          <table:table-cell table:style-name="ce17" office:value-type="float" office:value="-317591" calcext:value-type="float">
            <text:p>-317.591</text:p>
          </table:table-cell>
          <table:table-cell table:style-name="ce17"/>
          <table:table-cell table:style-name="ce17" office:value-type="float" office:value="-2605564" calcext:value-type="float">
            <text:p>-2.605.564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/>b) di immobilizzazioni finanziarie che non costituiscono partecipazioni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c) di titoli iscritti nell'attivo circolante che non costituiscono partecipazioni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Totale delle rettifiche di valore (18 - 19)</text:p>
          </table:table-cell>
          <table:table-cell table:style-name="ce17"/>
          <table:table-cell table:style-name="ce25" office:value-type="float" office:value="-317591" calcext:value-type="float">
            <text:p>-317.591</text:p>
          </table:table-cell>
          <table:table-cell table:style-name="ce25"/>
          <table:table-cell table:style-name="ce25" office:value-type="float" office:value="-2605564" calcext:value-type="float">
            <text:p>-2.605.56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) PROVENTI ED ONERI STRAORDINARI</text:p>
          </table:table-cell>
          <table:table-cell table:style-name="ce1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20) proventi, con separata indicazione delle plusvalenze da alienazioni i cui ricavi non sono iscrivibili al n.5)</text:p>
          </table:table-cell>
          <table:table-cell table:style-name="ce17"/>
          <table:table-cell table:style-name="ce18" office:value-type="float" office:value="444173" calcext:value-type="float">
            <text:p>444.173</text:p>
          </table:table-cell>
          <table:table-cell table:style-name="ce17"/>
          <table:table-cell table:style-name="ce18" office:value-type="float" office:value="2594495" calcext:value-type="float">
            <text:p>2.594.49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7"/>
          <table:table-cell table:style-name="ce18" office:value-type="float" office:value="-844960" calcext:value-type="float">
            <text:p>-844.960</text:p>
          </table:table-cell>
          <table:table-cell table:style-name="ce17"/>
          <table:table-cell table:style-name="ce18" office:value-type="float" office:value="-1329606" calcext:value-type="float">
            <text:p>-1.329.60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Totale delle partite straordinarie (20 - 21)</text:p>
          </table:table-cell>
          <table:table-cell table:style-name="ce17"/>
          <table:table-cell table:style-name="ce24" office:value-type="float" office:value="-400787" calcext:value-type="float">
            <text:p>-400.787</text:p>
          </table:table-cell>
          <table:table-cell table:style-name="ce17"/>
          <table:table-cell table:style-name="ce24" office:value-type="float" office:value="1264889" calcext:value-type="float">
            <text:p>1.264.88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sultato prima delle imposte</text:p>
          </table:table-cell>
          <table:table-cell table:style-name="ce17"/>
          <table:table-cell table:style-name="ce18" office:value-type="float" office:value="-2068190" calcext:value-type="float">
            <text:p>-2.068.190</text:p>
          </table:table-cell>
          <table:table-cell table:style-name="ce17"/>
          <table:table-cell table:style-name="ce18" office:value-type="float" office:value="-2623618" calcext:value-type="float">
            <text:p>-2.623.6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mposte dell'esercizio, correnti, differite ed anticipate</text:p>
          </table:table-cell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9" office:value-type="string" calcext:value-type="string">
            <text:p>AVANZO (DISAVANZO) ECONOMICO DELL'ESERCIZIO</text:p>
          </table:table-cell>
          <table:table-cell table:style-name="ce17"/>
          <table:table-cell table:style-name="ce24" office:value-type="float" office:value="-2068190" calcext:value-type="float">
            <text:p>-2.068.190</text:p>
          </table:table-cell>
          <table:table-cell table:style-name="ce17"/>
          <table:table-cell table:style-name="ce24" office:value-type="float" office:value="-2623618" calcext:value-type="float">
            <text:p>-2.623.61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4" table:number-rows-spanned="1">
            <text:p>Pagina 1 di 1</text:p>
          </table:table-cell>
          <table:covered-table-cell table:number-columns-repeated="3" table:style-name="ce19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Consuntivo Economico Annuale</text:p>
          </table:table-cell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2" office:value-type="string" calcext:value-type="string" table:number-columns-spanned="4" table:number-rows-spanned="1">
            <text:p>23-apr-15</text:p>
          </table:table-cell>
          <table:covered-table-cell table:number-columns-repeated="3" table:style-name="ce21"/>
          <table:table-cell table:number-columns-repeated="1020"/>
        </table:table-row>
        <table:table-row table:style-name="ro2" table:number-rows-repeated="1048485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icrosoft Sans Serif" svg:font-family="'Microsoft Sans Serif'"/>
    <style:font-face style:name="Tahoma" svg:font-family="Tahom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3" number:min-integer-digits="0" number:decimal-replacement=""/>
    </number:number-style>
    <number:number-style style:name="N136">
      <number:text>-</number:text>
      <number:number number:decimal-places="3" number:min-integer-digits="0" number:decimal-replacement=""/>
      <style:map style:condition="value()&gt;=0" style:apply-style-name="N136P0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number-style style:name="N145">
      <number:number number:decimal-places="1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4" number:min-integer-digits="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6">00/00/0000</text:date>, <text:time style:data-style-name="N2" text:time-value="13:35:17.6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udget_20_Economico_20_Annuale1" style:display-name="PageStyle_Budget Economico Annua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1:12:06</meta:creation-date>
    <dc:date>2015-09-16T13:35:33.839000000</dc:date>
    <meta:print-date>2015-03-31T11:17:55</meta:print-date>
    <meta:generator>LibreOffice/4.3.5.2$Windows_x86 LibreOffice_project/3a87456aaa6a95c63eea1c1b3201acedf0751bd5</meta:generator>
    <meta:editing-duration>PT2M42S</meta:editing-duration>
    <meta:editing-cycles>2</meta:editing-cycles>
    <meta:document-statistic meta:table-count="1" meta:cell-count="178" meta:object-count="0"/>
  </office:meta>
</office:document-meta>
</file>