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5cm"/>
    </style:style>
    <style:style style:name="co2" style:family="table-column">
      <style:table-column-properties fo:break-before="auto" style:column-width="2.845cm"/>
    </style:style>
    <style:style style:name="co3" style:family="table-column">
      <style:table-column-properties fo:break-before="auto" style:column-width="2.977cm"/>
    </style:style>
    <style:style style:name="co4" style:family="table-column">
      <style:table-column-properties fo:break-before="auto" style:column-width="3.678cm"/>
    </style:style>
    <style:style style:name="co5" style:family="table-column">
      <style:table-column-properties fo:break-before="auto" style:column-width="4.006cm"/>
    </style:style>
    <style:style style:name="co6" style:family="table-column">
      <style:table-column-properties fo:break-before="auto" style:column-width="16.482cm"/>
    </style:style>
    <style:style style:name="co7" style:family="table-column">
      <style:table-column-properties fo:break-before="auto" style:column-width="4.815cm"/>
    </style:style>
    <style:style style:name="co8" style:family="table-column">
      <style:table-column-properties fo:break-before="auto" style:column-width="4.313cm"/>
    </style:style>
    <style:style style:name="co9" style:family="table-column">
      <style:table-column-properties fo:break-before="auto" style:column-width="4.443cm"/>
    </style:style>
    <style:style style:name="co10" style:family="table-column">
      <style:table-column-properties fo:break-before="auto" style:column-width="3.874cm"/>
    </style:style>
    <style:style style:name="co11" style:family="table-column">
      <style:table-column-properties fo:break-before="auto" style:column-width="4.246cm"/>
    </style:style>
    <style:style style:name="co12" style:family="table-column">
      <style:table-column-properties fo:break-before="auto" style:column-width="3.129cm"/>
    </style:style>
    <style:style style:name="co13" style:family="table-column">
      <style:table-column-properties fo:break-before="auto" style:column-width="2.298cm"/>
    </style:style>
    <style:style style:name="co14" style:family="table-column">
      <style:table-column-properties fo:break-before="auto" style:column-width="1.796cm"/>
    </style:style>
    <style:style style:name="co15" style:family="table-column">
      <style:table-column-properties fo:break-before="auto" style:column-width="2.452cm"/>
    </style:style>
    <style:style style:name="co16" style:family="table-column">
      <style:table-column-properties fo:break-before="auto" style:column-width="4.159cm"/>
    </style:style>
    <style:style style:name="co17" style:family="table-column">
      <style:table-column-properties fo:break-before="auto" style:column-width="20.969cm"/>
    </style:style>
    <style:style style:name="co18" style:family="table-column">
      <style:table-column-properties fo:break-before="auto" style:column-width="1.683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6.863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74cm" fo:break-before="auto" style:use-optimal-row-height="true"/>
    </style:style>
    <style:style style:name="ro17" style:family="table-row">
      <style:table-row-properties style:row-height="11.964cm" fo:break-before="auto" style:use-optimal-row-height="true"/>
    </style:style>
    <style:style style:name="ro18" style:family="table-row">
      <style:table-row-properties style:row-height="6.417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5.992cm" fo:break-before="auto" style:use-optimal-row-height="true"/>
    </style:style>
    <style:style style:name="ro21" style:family="table-row">
      <style:table-row-properties style:row-height="5.567cm" fo:break-before="auto" style:use-optimal-row-height="true"/>
    </style:style>
    <style:style style:name="ro22" style:family="table-row">
      <style:table-row-properties style:row-height="0.893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1.296cm" fo:break-before="auto" style:use-optimal-row-height="false"/>
    </style:style>
    <style:style style:name="ro25" style:family="table-row">
      <style:table-row-properties style:row-height="5.142cm" fo:break-before="auto" style:use-optimal-row-height="true"/>
    </style:style>
    <style:style style:name="ro26" style:family="table-row">
      <style:table-row-properties style:row-height="2.487cm" fo:break-before="auto" style:use-optimal-row-height="false"/>
    </style:style>
    <style:style style:name="ro27" style:family="table-row">
      <style:table-row-properties style:row-height="2.011cm" fo:break-before="auto" style:use-optimal-row-height="false"/>
    </style:style>
    <style:style style:name="ro28" style:family="table-row">
      <style:table-row-properties style:row-height="2.566cm" fo:break-before="auto" style:use-optimal-row-height="false"/>
    </style:style>
    <style:style style:name="ro29" style:family="table-row">
      <style:table-row-properties style:row-height="4.292cm" fo:break-before="auto" style:use-optimal-row-height="true"/>
    </style:style>
    <style:style style:name="ro30" style:family="table-row">
      <style:table-row-properties style:row-height="1.773cm" fo:break-before="auto" style:use-optimal-row-height="false"/>
    </style:style>
    <style:style style:name="ro31" style:family="table-row">
      <style:table-row-properties style:row-height="12.39cm" fo:break-before="auto" style:use-optimal-row-height="true"/>
    </style:style>
    <style:style style:name="ro32" style:family="table-row">
      <style:table-row-properties style:row-height="4.717cm" fo:break-before="auto" style:use-optimal-row-height="true"/>
    </style:style>
    <style:style style:name="ro33" style:family="table-row">
      <style:table-row-properties style:row-height="3.866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3.016cm" fo:break-before="auto" style:use-optimal-row-height="true"/>
    </style:style>
    <style:style style:name="ro39" style:family="table-row">
      <style:table-row-properties style:row-height="1.958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2.166cm" fo:break-before="auto" style:use-optimal-row-height="true"/>
    </style:style>
    <style:style style:name="ro43" style:family="table-row">
      <style:table-row-properties style:row-height="1.879cm" fo:break-before="auto" style:use-optimal-row-height="false"/>
    </style:style>
    <style:style style:name="ro44" style:family="table-row">
      <style:table-row-properties style:row-height="2.752cm" fo:break-before="auto" style:use-optimal-row-height="false"/>
    </style:style>
    <style:style style:name="ro45" style:family="table-row">
      <style:table-row-properties style:row-height="1.316cm" fo:break-before="auto" style:use-optimal-row-height="true"/>
    </style:style>
    <style:style style:name="ro46" style:family="table-row">
      <style:table-row-properties style:row-height="1.429cm" fo:break-before="auto" style:use-optimal-row-height="false"/>
    </style:style>
    <style:style style:name="ro47" style:family="table-row">
      <style:table-row-properties style:row-height="1.402cm" fo:break-before="auto" style:use-optimal-row-height="false"/>
    </style:style>
    <style:style style:name="ro48" style:family="table-row">
      <style:table-row-properties style:row-height="2.037cm" fo:break-before="auto" style:use-optimal-row-height="false"/>
    </style:style>
    <style:style style:name="ro49" style:family="table-row">
      <style:table-row-properties style:row-height="1.508cm" fo:break-before="auto" style:use-optimal-row-height="false"/>
    </style:style>
    <style:style style:name="ro50" style:family="table-row">
      <style:table-row-properties style:row-height="1.349cm" fo:break-before="auto" style:use-optimal-row-height="false"/>
    </style:style>
    <style:style style:name="ro51"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3-Ambito_5f_soggettivo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8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8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35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2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96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305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09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60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25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11pt" fo:font-style="normal" fo:text-shadow="none" style:text-underline-style="none" fo:font-weight="bold" style:font-size-asian="11pt" style:font-style-asian="normal" style:font-weight-asian="bold" style:font-family-complex="Tahoma" style:font-family-generic-complex="swiss" style:font-pitch-complex="variable" style:font-size-complex="11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text:p>Amministrazione</text:p>
            </table:table-cell>
            <table:table-cell table:style-name="ce8" office:value-type="string" table:number-columns-spanned="2" table:number-rows-spanned="1">
              <text:p>Camera di Commercio di Salerno</text:p>
            </table:table-cell>
            <table:covered-table-cell table:style-name="ce8"/>
            <table:table-cell table:style-name="ce24"/>
            <table:table-cell table:style-name="ce1" office:value-type="string">
              <text:p>Data di compilazione</text:p>
            </table:table-cell>
            <table:table-cell table:style-name="ce29" office:value-type="date" office:date-value="2015-01-28">
              <text:p>28/01/20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1" draw:text-style-name="P1" svg:width="4.784cm" svg:height="0cm" svg:x="23.218cm" svg:y="0.081cm" draw:caption-point-x="15.545cm" draw:caption-point-y="2.169cm">
                <dc:creator>cciaa sa</dc:creator>
                <dc:date>2015-01-28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Programma triennale per la trasparenza e l'integrità e relativo stato di attuazione (art. </text:span><text:span text:style-name="T4">10, cc. 1, 2, 3, d.lgs. </text:span><text:span text:style-name="T3">33</text:span><text:span text:style-name="T4">/2013)Programma triennale per la trasparenza e l'integrità e relativo stato di </text:span><text:span text:style-name="T4">attuazione (art. 10, cc. 1, 2, 3, d.lgs. </text:span><text:span text:style-name="T3">33</text:span><text:span text:style-name="T4">/2013)Programma triennale per la trasparenza e l'integrità e </text:span><text:span text:style-name="T4">relativo stato di attuazione (art. 10, cc. 1, 2, 3, d.lgs. </text:span><text:span text:style-name="T3">33</text:span><text:span text:style-name="T4">/2013)Programma triennale per la trasparenza </text:span><text:span text:style-name="T4">e l'integrità e relativo stato di attuazione (art. 10, cc. 1, 2, 3, d.lgs. </text:span><text:span text:style-name="T3">33</text:span><text:span text:style-name="T4">/2013)Programma triennale per </text:span><text:span text:style-name="T4">la trasparenza e l'integrità e relativo stato di attuazione (art. 10, cc. 1, 2, 3, d.lgs. </text:span><text:span text:style-name="T3">33</text:span><text:span text:style-name="T4">/2013)Programma </text:span><text:span text:style-name="T4">triennale per la trasparenza e l'integrità e relativo stato di attuazione (art. 10, cc. 1, 2, 3, d.lgs. </text:span><text:span text:style-name="T3">33</text:span><text:span text:style-name="T4">/2013)Programma triennale per la trasparenza e l'integrità e relativo stato di attuazione (art. 10, cc. </text:span><text:span text:style-name="T4">1, 2, 3, d.lgs. </text:span><text:span text:style-name="T3">33</text:span><text:span text:style-name="T4">/2013)</text:span></text:p>
          </table:table-cell>
          <table:table-cell table:style-name="ce12" office:value-type="string">
            <text:p>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Organi di indirizzo politico-amministrativo</text:span></text:p>
            <text:p><text:span text:style-name="T2"/></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8" office:value-type="string">
            <text:p>Atti esterni</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8" office:value-type="string">
            <text:p>Atti esterni</text:p>
          </table:table-cell>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8" office:value-type="string">
            <text:p>Atti esterni</text:p>
          </table:table-cell>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38" office:value-type="string">
            <text:p>Atti esterni</text:p>
          </table:table-cell>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Per i soli organi di indirizzo politico-amministrativo</text:span><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Per i soli organi di indirizzo politico-amministrativo </text:span><text:span text:style-name="T5">cessati dall'ufficio: </text:span></text:p>
            <text:p><text:span text:style-name="T3">6) dichiarazione annuale relativa ai redditi delle persone fisiche (obbligo non previsto per i comuni </text:span><text:span text:style-name="T3">con 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6" table:content-validation-name="val1" office:value-type="string">
            <text:p>n/a</text:p>
          </table:table-cell>
          <table:table-cell table:number-columns-repeated="4" table:style-name="ce36" table:content-validation-name="val2" office:value-type="string">
            <text:p>n/a</text:p>
          </table:table-cell>
          <table:table-cell table:style-name="ce38"/>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 draw:text-style-name="P2" svg:width="4.226cm" svg:height="4.557cm" svg:x="37.204cm" svg:y="87.702cm" draw:caption-point-x="-3.239cm" draw:caption-point-y="0.563cm">
              <dc:creator>cciaa sa</dc:creator>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 draw:text-style-name="P2" svg:width="4.226cm" svg:height="8.421cm" svg:x="37.204cm" svg:y="95.019cm" draw:caption-point-x="-3.239cm" draw:caption-point-y="-0.361cm">
              <dc:creator>cciaa sa</dc:creator>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Dirigenti</text:p>
            <text:p>(dirigenti non generali) Dirigenti</text:p>
            <text:p>(dirigenti non generali) Dirigenti</text:p>
            <text:p>(dirigenti non generali) Dirigenti</text:p>
            <text:p>(dirigenti non generali) Dirigenti</text:p>
            <text:p>(dirigenti non generali) 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Dirigenti</text:span></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0">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Art. 15, c. 1, lett. d), d.lgs. n. 33/2013</text:p>
            <text:p>Art. 15, c. 1, lett. d), d.lgs. n. 33/2013</text:p>
            <text:p>Art. 15, c. 1, lett. d), d.lgs. n. 33/2013</text:p>
            <text:p>Art. 15, c. 1, lett. d), d.lgs. n. 33/2013</text:p>
            <text:p>Art. 15, c. 1, lett. d), d.lgs. n. 33/2013</text:p>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Art. 15, c. 1, lett. c), d.lgs. n. 33/2013</text:p>
            <text:p>Art. 15, c. 1, lett. c), d.lgs. n. 33/2013</text:p>
            <text:p>Art. 15, c. 1, lett. c), d.lgs. n. 33/2013</text:p>
            <text:p>Art. 15, c. 1, lett. c), d.lgs. n. 33/2013</text:p>
            <text:p>Art. 15, c. 1, lett. c), d.lgs. n. 33/2013</text:p>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2" svg:width="4.226cm" svg:height="2.096cm" svg:x="37.204cm" svg:y="148.669cm" draw:caption-point-x="-3.239cm" draw:caption-point-y="-14.889cm">
              <dc:creator>cciaa sa</dc:creator>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1">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5" draw:text-style-name="P2" svg:width="4.226cm" svg:height="1.737cm" svg:x="37.204cm" svg:y="155.063cm" draw:caption-point-x="-3.239cm" draw:caption-point-y="-14.89cm">
              <dc:creator>cciaa sa</dc:creator>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2">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5" draw:text-style-name="P2" svg:width="4.226cm" svg:height="1.737cm" svg:x="37.204cm" svg:y="159.761cm" draw:caption-point-x="-3.239cm" draw:caption-point-y="-14.042cm">
              <dc:creator>cciaa sa</dc:creator>
              <dc:date>2015-01-28T00:00:00</dc:date>
              <text:p text:style-name="P2">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3">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4">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5" draw:text-style-name="P2" svg:width="4.248cm" svg:height="1.737cm" svg:x="37.204cm" svg:y="161.074cm" draw:caption-point-x="-3.239cm" draw:caption-point-y="-12.673cm">
              <dc:creator>cciaa sa</dc:creator>
              <dc:date>2015-01-28T00:00:00</dc:date>
              <text:p text:style-name="P2">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25">
          <table:covered-table-cell table:style-name="ce3"/>
          <table:table-cell table:style-name="ce11" office:value-type="string" table:number-columns-spanned="1" table:number-rows-spanned="10">
            <text:p>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SSN- Incarichi amministrativi di vertice</text:span></text:p>
            <text:p><text:span text:style-name="T3"/></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6">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25">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6" draw:text-style-name="P2" svg:width="4.226cm" svg:height="7.505cm" svg:x="37.204cm" svg:y="180.056cm" draw:caption-point-x="-3.239cm" draw:caption-point-y="-6.826cm">
              <dc:creator>cciaa sa</dc:creator>
              <dc:date>2015-01-28T00:00:00</dc:date>
              <text:p text:style-name="P2">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1">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7" draw:text-style-name="P2" svg:width="4.226cm" svg:height="2.809cm" svg:x="37.204cm" svg:y="188.498cm" draw:caption-point-x="-3.239cm" draw:caption-point-y="-9.722cm">
              <dc:creator>cciaa sa</dc:creator>
              <dc:date>2015-01-28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5">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SSN - Dirigenti</text:span></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Informazioni e dati concernenti le procedure di </text:span><text:span text:style-name="T4">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Informazioni e dati concernenti le procedure di conferimento degli incarichi</text:span><text:span text:style-name="T3"> di </text:span><text:span text:style-name="T3">responsabile di dipartimento e</text:span><text:span text:style-name="T6"> </text:span><text:span text:style-name="T4">di strutture semplici e complesseInformazioni e dati concernenti le </text:span><text:span text:style-name="T4">procedure di conferimento degli incarichi</text:span><text:span text:style-name="T3"> di responsabile di dipartimento e</text:span><text:span text:style-name="T6"> </text:span><text:span text:style-name="T4">di strutture semplici e </text:span><text:span text:style-name="T4">complesse</text:span></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7">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8">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0">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9">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1">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Art. 18, d.lgs. n. 33/2013</text:p>
            <text:p>Art. 53, c. 14, d.lgs. n. 165/2001Art. 18, d.lgs. n. 33/2013</text:p>
            <text:p>Art. 53, c. 14, d.lgs. n. 165/2001Art. 18, d.lgs. n. 33/2013</text:p>
            <text:p>Art. 53, c. 14, d.lgs. n. 165/2001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Incarichi conferiti e autorizzati ai dipendenti (dirigenti e non dirigenti)</text:span></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2">
          <table:table-cell table:style-name="ce3" office:value-type="string" table:number-columns-spanned="1" table:number-rows-spanned="37">
            <text:p>Enti controllati</text:p>
            <text:p/>
            <text:p/>
            <text:p/>
            <text:p>Enti controllati</text:p>
            <text:p/>
            <text:p/>
            <text:p/>
            <text:p>Enti controllati</text:p>
            <text:p/>
            <text:p/>
            <text:p/>
            <text:p>Enti controllati</text:p>
            <text:p/>
            <text:p/>
            <text:p/>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A</text:p>
            <text:p/>
            <text:p>A</text:p>
            <text:p/>
            <text:p>A</text:p>
            <text:p/>
            <text:p>A</text:p>
            <text:p/>
            <text:p/>
          </table:table-cell>
          <table:table-cell table:style-name="ce9"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27" office:value-type="string" table:number-columns-spanned="1" table:number-rows-spanned="12">
            <text:p>Enti pubblici vigilati</text:p>
            <text:p/>
            <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Enti pubblici vigilati</text:span></text:p>
            <text:p><text:span text:style-name="T3"/></text:p>
            <text:p><text:span text:style-name="T3"/></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2">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226cm" svg:height="1.737cm" svg:x="37.204cm" svg:y="249.799cm" draw:caption-point-x="-3.239cm" draw:caption-point-y="-8.178cm">
              <dc:creator>cciaa sa</dc:creator>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5" draw:text-style-name="P2" svg:width="4.226cm" svg:height="1.737cm" svg:x="37.204cm" svg:y="254.103cm" draw:caption-point-x="-3.239cm" draw:caption-point-y="-8.63cm">
              <dc:creator>cciaa sa</dc:creator>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4">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A</text:p>
            <text:p/>
            <text:p>A</text:p>
            <text:p/>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Società partecipate</text:p>
            <text:p/>
            <text:p>(da pubblicare in tabelle)Società partecipate</text:p>
            <text:p/>
            <text:p>(da pubblicare in tabelle)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3">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226cm" svg:height="1.737cm" svg:x="36.082cm" svg:y="284.224cm" draw:caption-point-x="-2.117cm" draw:caption-point-y="0.819cm">
              <dc:creator>cciaa sa</dc:creator>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6">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5" draw:text-style-name="P2" svg:width="4.226cm" svg:height="1.737cm" svg:x="36.082cm" svg:y="284.232cm" draw:caption-point-x="-2.117cm" draw:caption-point-y="2.419cm">
              <dc:creator>cciaa sa</dc:creator>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7"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7">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A</text:p>
            <text:p/>
            <text:p>A</text:p>
            <text:p/>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Enti di diritto privato controllati</text:span></text:p>
            <text:p><text:span text:style-name="T3"/></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6" table:content-validation-name="val1"/>
          <table:table-cell table:style-name="ce36" table:content-validation-name="val2"/>
          <table:table-cell table:style-name="ce38" table:content-validation-name="val2" table:number-columns-repeated="3"/>
          <table:table-cell table:style-name="ce38"/>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8" draw:text-style-name="P2" svg:width="4.226cm" svg:height="1.806cm" svg:x="37.204cm" svg:y="318.737cm" draw:caption-point-x="-3.239cm" draw:caption-point-y="-13.267cm">
              <dc:creator>cciaa sa</dc:creator>
              <dc:date>2015-01-28T00:00:00</dc:date>
              <text:p text:style-name="P2">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mpestivo </text:p>
            <text:p>(art. 20, c. 1, d.lgs. n. 39/2013) Tempestivo </text:p>
            <text:p>(art. 20, c. 1, d.lgs. n. 39/2013) </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2" svg:width="4.226cm" svg:height="0cm" svg:x="37.204cm" svg:y="322.702cm" draw:caption-point-x="-3.239cm" draw:caption-point-y="-14.227cm">
              <dc:creator>cciaa sa</dc:creator>
              <dc:date>2015-01-28T00:00:00</dc:date>
              <text:p text:style-name="P2">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style-name="ce36" table:content-validation-name="val1" office:value-type="string">
            <text:p>n/a</text:p>
          </table:table-cell>
          <table:table-cell table:style-name="ce36" table:content-validation-name="val2" office:value-type="string">
            <text:p>n/a</text:p>
          </table:table-cell>
          <table:table-cell table:number-columns-repeated="3" table:style-name="ce38" table:content-validation-name="val2" office:value-type="string">
            <text:p>n/a</text:p>
          </table:table-cell>
          <table:table-cell table:style-name="ce38"/>
          <table:table-cell table:number-columns-repeated="1011"/>
        </table:table-row>
        <table:table-row table:style-name="ro3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8">
          <table:covered-table-cell table:style-name="ce3"/>
          <table:table-cell table:style-name="ce9" office:value-type="string">
            <text:p>Rappresentazione grafica</text:p>
          </table:table-cell>
          <table:table-cell table:style-name="ce3" office:value-type="string">
            <text:p>A</text:p>
            <text:p/>
            <text:p>A</text:p>
            <text:p/>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Annuale </text:p>
            <text:p>(art. 22, c. 1, d.lgs. n. 33/2013)Annuale </text:p>
            <text:p>(art. 22, c. 1, d.lgs. n. 33/2013)</text:p>
          </table:table-cell>
          <table:table-cell table:style-name="ce36" table:content-validation-name="val1" office:value-type="float" office:value="2">
            <text:p>2</text:p>
          </table:table-cell>
          <table:table-cell table:style-name="ce36" table:content-validation-name="val2" office:value-type="float" office:value="3">
            <text:p>3</text:p>
          </table:table-cell>
          <table:table-cell table:number-columns-repeated="3" table:style-name="ce38" table:content-validation-name="val2" office:value-type="float" office:value="3">
            <text:p>3</text:p>
          </table:table-cell>
          <table:table-cell table:style-name="ce38"/>
          <table:table-cell table:number-columns-repeated="1011"/>
        </table:table-row>
        <table:table-row table:style-name="ro3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38"/>
          <table:table-cell table:number-columns-repeated="1011"/>
        </table:table-row>
        <table:table-row table:style-name="ro40">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22">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41">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38">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29">
          <table:covered-table-cell table:style-name="ce3"/>
          <table:covered-table-cell table:style-name="ce12"/>
          <table:covered-table-cell table:style-name="ce18"/>
          <table:table-cell table:style-name="ce26" office:value-type="string">
            <text:p>Art. 1, c. 32, l. n. 190/2012</text:p>
            <text:p>Art. 3, delib. AVCP n. 26/2013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38"/>
          <table:table-cell table:number-columns-repeated="1011"/>
        </table:table-row>
        <table:table-row table:style-name="ro42">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38"/>
          <table:table-cell table:number-columns-repeated="1011"/>
        </table:table-row>
        <table:table-row table:style-name="ro4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38"/>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38"/>
          <table:table-cell table:number-columns-repeated="1011"/>
        </table:table-row>
        <table:table-row table:style-name="ro43">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38"/>
          <table:table-cell table:number-columns-repeated="1011"/>
        </table:table-row>
        <table:table-row table:style-name="ro44">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mpestivo </text:p>
            <text:p>(art. 38, c. 1, d.lgs. n. 33/2013)</text:p>
          </table:table-cell>
          <table:table-cell table:number-columns-repeated="3" table:style-name="ce36" office:value-type="string">
            <text:p>n/a</text:p>
          </table:table-cell>
          <table:table-cell table:number-columns-repeated="2" table:style-name="ce38" office:value-type="string">
            <text:p>n/a</text:p>
          </table:table-cell>
          <table:table-cell table:style-name="ce38"/>
          <table:table-cell table:number-columns-repeated="1011"/>
        </table:table-row>
        <table:table-row table:style-name="ro45">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45">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4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42">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9" draw:text-style-name="P2" svg:width="4.226cm" svg:height="6.458cm" svg:x="37.204cm" svg:y="402.372cm" draw:caption-point-x="-3.239cm" draw:caption-point-y="-41.406cm">
              <dc:creator>cciaa sa</dc:creator>
              <dc:date>2015-01-28T00:00:00</dc:date>
              <text:p text:style-name="P2">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Annuale </text:p>
            <text:p>(ex art. 1, c. 14, L. n. 190/2012)</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47">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5" draw:text-style-name="P2" svg:width="4.226cm" svg:height="1.737cm" svg:x="37.204cm" svg:y="405.391cm" draw:caption-point-x="-3.239cm" draw:caption-point-y="-42.267cm">
              <dc:creator>cciaa sa</dc:creator>
              <dc:date>2015-01-28T00:00:00</dc:date>
              <text:p text:style-name="P2">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number-columns-repeated="3" table:style-name="ce36" office:value-type="string">
            <text:p>n/a</text:p>
          </table:table-cell>
          <table:table-cell table:number-columns-repeated="2" table:style-name="ce38" office:value-type="string">
            <text:p>n/a</text:p>
          </table:table-cell>
          <table:table-cell table:style-name="ce38"/>
          <table:table-cell table:number-columns-repeated="1011"/>
        </table:table-row>
        <table:table-row table:style-name="ro22">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number-columns-repeated="3" table:style-name="ce36" office:value-type="string">
            <text:p>n/a</text:p>
          </table:table-cell>
          <table:table-cell table:number-columns-repeated="2" table:style-name="ce38" office:value-type="string">
            <text:p>n/a</text:p>
          </table:table-cell>
          <table:table-cell table:style-name="ce38"/>
          <table:table-cell table:number-columns-repeated="1011"/>
        </table:table-row>
        <table:table-row table:style-name="ro4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22">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38"/>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3-Ambito_soggettivo_" table:style-name="ta2" table:print-ranges="'3-Ambito_soggettivo_'.A1:'3-Ambito_soggettivo_'.C6">
        <office:forms form:automatic-focus="false" form:apply-design-mode="false"/>
        <table:table-column table:style-name="co15" table:default-cell-style-name="Default"/>
        <table:table-column table:style-name="co16" table:default-cell-style-name="ce44"/>
        <table:table-column table:style-name="co17" table:default-cell-style-name="Default"/>
        <table:table-column table:style-name="co14" table:default-cell-style-name="Default"/>
        <table:table-column table:style-name="co18" table:number-columns-repeated="1020" table:default-cell-style-name="Default"/>
        <table:table-row table:style-name="ro49">
          <table:table-cell table:style-name="ce40" office:value-type="string" table:number-columns-spanned="3" table:number-rows-spanned="1">
            <text:p>ALLEGATO 1 ALLA DELIBERA 148/2014</text:p>
            <text:p>AMBITO SOGGETTIVO DI APPLICAZIONE DEGLI OBBLIGHI</text:p>
          </table:table-cell>
          <table:covered-table-cell table:number-columns-repeated="2" table:style-name="ce40"/>
          <table:table-cell table:number-columns-repeated="1021"/>
        </table:table-row>
        <table:table-row table:style-name="ro1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48">
          <table:table-cell table:style-name="ce13" office:value-type="string">
            <text:p>A </text:p>
          </table:table-cell>
          <table:table-cell table:style-name="ce41" office:value-type="string">
            <text:p>art. 11, c. 1, d.lgs. n. 33/2013</text:p>
          </table:table-cell>
          <table:table-cell table:style-name="ce41" office:value-type="string">
            <text:p>Tutte le amministrazioni di cui all'articolo 1, comma 2, del d.lgs. 30 marzo 2001, n. 165 e successive modificazioni,<text:span text:style-name="T3"> ivi comprese le autorità amministrative indipendenti di garanzia, vigilanza e </text:span><text:span text:style-name="T3">regolazione.</text:span></text:p>
            <text:p><text:span text:style-name="T4"/></text:p>
            <text:p><text:span text:style-name="T4"/></text:p>
          </table:table-cell>
          <table:table-cell table:number-columns-repeated="1021"/>
        </table:table-row>
        <table:table-row table:style-name="ro50">
          <table:table-cell table:style-name="ce12" office:value-type="string">
            <text:p>B</text:p>
          </table:table-cell>
          <table:table-cell table:style-name="ce42" office:value-type="string">
            <text:p>art. 41, c. 2, d.lgs. n. 33/2013</text:p>
          </table:table-cell>
          <table:table-cell table:style-name="ce41" office:value-type="string">
            <text:p>Aziende sanitarie ed ospedaliere</text:p>
          </table:table-cell>
          <table:table-cell table:number-columns-repeated="1021"/>
        </table:table-row>
        <table:table-row table:style-name="ro42">
          <table:table-cell table:style-name="ce12" office:value-type="string">
            <text:p>C</text:p>
          </table:table-cell>
          <table:table-cell table:style-name="ce43" office:value-type="string">
            <text:p>art. 1, c. 7, d.p.r. n. 108/2004; art. 55, paragrafo 5, d.p.r. n. 3/1957; art. 7, c. 1, l. n. 180/2011</text:p>
          </table:table-cell>
          <table:table-cell table:style-name="ce41" office:value-type="string">
            <text:p>Amministrazioni dello Stato</text:p>
          </table:table-cell>
          <table:table-cell table:number-columns-repeated="1021"/>
        </table:table-row>
        <table:table-row table:style-name="ro51">
          <table:table-cell table:style-name="ce12" office:value-type="string">
            <text:p>D</text:p>
          </table:table-cell>
          <table:table-cell table:style-name="ce43" office:value-type="string">
            <text:p>art. 1, l. n. 144/1999</text:p>
          </table:table-cell>
          <table:table-cell table:style-name="ce41" office:value-type="string">
            <text:p>Ministeri e regioni</text:p>
          </table:table-cell>
          <table:table-cell table:number-columns-repeated="1021"/>
        </table:table-row>
        <table:table-row table:style-name="ro51" table:number-rows-repeated="1048569">
          <table:table-cell table:number-columns-repeated="1024"/>
        </table:table-row>
        <table:table-row table:style-name="ro51">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8">28/01/2015</text:date>, <text:time>14.30.2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28T14:30:23.69</dc:date>
    <dc:creator>cciaa salerno cciaa salerno</dc:creator>
    <meta:document-statistic meta:table-count="2" meta:cell-count="928" meta:object-count="0"/>
    <meta:generator>OpenOffice/4.1.0$Win32 OpenOffice.org_project/410m18$Build-9764</meta:generator>
  </office:meta>
</office:document-meta>
</file>